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officeooo:rsid="001281b0" officeooo:paragraph-rsid="00007af5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281b0" officeooo:paragraph-rsid="0003b6f7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51d09" officeooo:paragraph-rsid="00007af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0f82c" officeooo:paragraph-rsid="00007af5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543cm" style:auto-text-indent="false"/>
      <style:text-properties style:font-name="Times New Roman" fo:font-size="8pt" officeooo:rsid="0010f82c" officeooo:paragraph-rsid="00007af5" style:font-size-asian="7pt" style:font-size-complex="8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543cm" style:auto-text-indent="false"/>
      <style:text-properties style:font-name="Times New Roman" fo:font-size="8pt" officeooo:rsid="001281b0" officeooo:paragraph-rsid="00007af5" style:font-size-asian="7pt" style:font-size-complex="8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543cm" style:auto-text-indent="false"/>
      <style:text-properties style:font-name="Times New Roman" officeooo:rsid="0010f82c" officeooo:paragraph-rsid="00007af5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543cm" style:auto-text-indent="false"/>
      <style:text-properties style:font-name="Times New Roman" officeooo:rsid="001281b0" officeooo:paragraph-rsid="00007af5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543cm" style:auto-text-indent="false"/>
      <style:text-properties style:font-name="Times New Roman" fo:font-size="9pt" officeooo:rsid="0010f82c" officeooo:paragraph-rsid="00007af5" style:font-size-asian="7.84999990463257pt" style:font-size-complex="9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543cm" style:auto-text-indent="false"/>
      <style:text-properties style:font-name="Times New Roman" style:text-underline-style="none" fo:font-weight="normal" officeooo:rsid="0024efb8" officeooo:paragraph-rsid="00031a22" style:font-weight-asian="normal" style:font-weight-complex="normal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text-indent="0.529cm" style:auto-text-indent="false" style:page-number="auto"/>
      <style:text-properties style:font-name="Times New Roman" officeooo:rsid="001281b0" officeooo:paragraph-rsid="00007af5"/>
    </style:style>
    <style:style style:name="P12" style:family="paragraph" style:parent-style-name="Table_20_Contents">
      <style:text-properties style:font-name="Times New Roman" officeooo:rsid="001281b0" officeooo:paragraph-rsid="00007af5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officeooo:rsid="001281b0" officeooo:paragraph-rsid="00007af5"/>
    </style:style>
    <style:style style:name="P14" style:family="paragraph" style:parent-style-name="Table_20_Contents">
      <style:text-properties style:font-name="Times New Roman" fo:font-size="8pt" officeooo:rsid="001281b0" officeooo:paragraph-rsid="00007af5" style:font-size-asian="7pt" style:font-size-complex="8pt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style:text-underline-style="none" fo:font-weight="bold" officeooo:rsid="001281b0" officeooo:paragraph-rsid="00031a22" style:font-weight-asian="bold" style:font-weight-complex="bold"/>
    </style:style>
    <style:style style:name="P16" style:family="paragraph" style:parent-style-name="Standard" style:list-style-name="L1">
      <style:text-properties style:font-name="Times New Roman" officeooo:paragraph-rsid="00007af5"/>
    </style:style>
    <style:style style:name="P17" style:family="paragraph" style:parent-style-name="Standard" style:list-style-name="L1">
      <style:paragraph-properties fo:line-height="150%"/>
      <style:text-properties style:font-name="Times New Roman" officeooo:paragraph-rsid="00007af5"/>
    </style:style>
    <style:style style:name="P18" style:family="paragraph" style:parent-style-name="Standard" style:list-style-name="L1">
      <style:paragraph-properties fo:line-height="150%"/>
      <style:text-properties style:font-name="Times New Roman" style:text-underline-style="none" fo:font-weight="normal" officeooo:paragraph-rsid="00007af5" style:font-weight-asian="normal" style:font-weight-complex="normal"/>
    </style:style>
    <style:style style:name="P19" style:family="paragraph" style:parent-style-name="Standard" style:list-style-name="L2">
      <style:paragraph-properties fo:line-height="150%" fo:text-align="justify" style:justify-single-word="false">
        <style:tab-stops/>
      </style:paragraph-properties>
      <style:text-properties style:font-name="Times New Roman" officeooo:rsid="001281b0" officeooo:paragraph-rsid="00007af5"/>
    </style:style>
    <style:style style:name="P20" style:family="paragraph" style:parent-style-name="Standard" style:list-style-name="L2">
      <style:paragraph-properties fo:line-height="150%" fo:text-align="justify" style:justify-single-word="false">
        <style:tab-stops/>
      </style:paragraph-properties>
      <style:text-properties style:font-name="Times New Roman" fo:font-style="italic" officeooo:rsid="00151d09" officeooo:paragraph-rsid="00007af5" style:font-style-asian="italic" style:font-style-complex="italic"/>
    </style:style>
    <style:style style:name="P21" style:family="paragraph" style:parent-style-name="Standard" style:list-style-name="L2">
      <style:paragraph-properties fo:line-height="150%" fo:text-align="center" style:justify-single-word="false">
        <style:tab-stops/>
      </style:paragraph-properties>
      <style:text-properties style:font-name="Arial" style:text-underline-style="solid" style:text-underline-width="auto" style:text-underline-color="font-color" fo:font-weight="bold" officeooo:rsid="00151d09" officeooo:paragraph-rsid="00007af5" style:font-weight-asian="bold" style:font-weight-complex="bold"/>
    </style:style>
    <style:style style:name="P22" style:family="paragraph" style:parent-style-name="Standard" style:list-style-name="L2">
      <style:paragraph-properties fo:line-height="150%"/>
      <style:text-properties officeooo:rsid="00151d09" officeooo:paragraph-rsid="00007af5"/>
    </style:style>
    <style:style style:name="P23" style:family="paragraph" style:parent-style-name="Standard" style:list-style-name="L2">
      <style:paragraph-properties fo:line-height="150%" fo:text-align="justify" style:justify-single-word="false">
        <style:tab-stops/>
      </style:paragraph-properties>
      <style:text-properties officeooo:rsid="00151d09" officeooo:paragraph-rsid="00007af5"/>
    </style:style>
    <style:style style:name="P24" style:family="paragraph" style:parent-style-name="Standard" style:list-style-name="L2">
      <style:paragraph-properties fo:margin-left="0cm" fo:margin-right="0cm" fo:line-height="150%" fo:text-align="justify" style:justify-single-word="false" fo:text-indent="0.51cm" style:auto-text-indent="false">
        <style:tab-stops/>
      </style:paragraph-properties>
      <style:text-properties style:font-name="Times New Roman" officeooo:paragraph-rsid="00007af5"/>
    </style:style>
    <style:style style:name="T1" style:family="text">
      <style:text-properties officeooo:rsid="00140cb8"/>
    </style:style>
    <style:style style:name="T2" style:family="text">
      <style:text-properties officeooo:rsid="0020ae40"/>
    </style:style>
    <style:style style:name="T3" style:family="text">
      <style:text-properties style:text-position="super 58%" officeooo:rsid="0020ae40"/>
    </style:style>
    <style:style style:name="T4" style:family="text">
      <style:text-properties officeooo:rsid="0024efb8"/>
    </style:style>
    <style:style style:name="T5" style:family="text">
      <style:text-properties officeooo:rsid="0011e71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a262" style:font-weight-asian="bold" style:font-weight-complex="bold"/>
    </style:style>
    <style:style style:name="T8" style:family="text">
      <style:text-properties officeooo:rsid="001d72d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31a22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75451" style:font-weight-asian="bold" style:font-weight-complex="bold"/>
    </style:style>
    <style:style style:name="T13" style:family="text">
      <style:text-properties officeooo:rsid="00151d09"/>
    </style:style>
    <style:style style:name="T14" style:family="text">
      <style:text-properties officeooo:rsid="002395f7"/>
    </style:style>
    <style:style style:name="T15" style:family="text">
      <style:text-properties officeooo:rsid="001e9325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151d09" style:font-style-asian="italic" style:font-style-complex="italic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tyle="italic" style:font-style-asian="italic" style:font-style-complex="italic"/>
    </style:style>
    <style:style style:name="T21" style:family="text">
      <style:text-properties officeooo:rsid="001281b0"/>
    </style:style>
    <style:style style:name="T22" style:family="text">
      <style:text-properties officeooo:rsid="00031a22"/>
    </style:style>
    <style:style style:name="T23" style:family="text">
      <style:text-properties officeooo:rsid="0007545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Atelier de <text:span text:style-name="T21">P</text:span>ratique <text:span text:style-name="T21">A</text:span>rtistique</text:p>
            <text:p text:style-name="P4">Théâtre</text:p>
          </table:table-cell>
        </table:table-row>
      </table:table>
      <text:p text:style-name="P9"/>
      <text:p text:style-name="P7">L'atelier s'adresse à tous les élèves <text:span text:style-name="T2">du cycle 4 (5</text:span><text:span text:style-name="T3">e</text:span><text:span text:style-name="T2">, 4</text:span><text:span text:style-name="T3">e</text:span><text:span text:style-name="T2"> et 3e) </text:span>inscrits au collège, <text:span text:style-name="T4">sous réserve des options choisies et d'un emploi du temps compatible.</text:span> <text:span text:style-name="T4">L</text:span>'atelier <text:span text:style-name="T2">ne </text:span>pourra accueillir <text:span text:style-name="T2">qu'</text:span>un maximum de 20 élèves.</text:p>
      <text:p text:style-name="P5"/>
      <text:p text:style-name="P7">Dans la mesure où l'emploi du temps des élèves sera adapté au choix de cet atelier, nous attendons un <text:span text:style-name="T10">engagement assidu</text:span> de la part des in<text:span text:style-name="T5">s</text:span>crits.</text:p>
      <text:p text:style-name="P5"/>
      <text:p text:style-name="P7">Les séances d'atelier se dérouleront <text:span text:style-name="T6">le mardi de 15h45 à 17h45.</text:span></text:p>
      <text:p text:style-name="P8"><text:span text:style-name="T2">Les r</text:span>eprésentation<text:span text:style-name="T8">s</text:span> <text:span text:style-name="T2">auront lieu mi-mai 2020</text:span> au Théâtre de Mayenne <text:span text:style-name="T2">(dates communiquées ultérieurement)</text:span>.</text:p>
      <text:p text:style-name="P11">Une séance de répétition au théâtre aura lieu une journée en <text:span text:style-name="T23">avril</text:span>, <text:span text:style-name="T22">une « matinée » de stage (10h-15h) pourra être proposée un samedi avant la participation au printemps théâtral de Laval.</text:span></text:p>
      <text:p text:style-name="P8">Un calendrier plus précis vous sera donné en début d'année scolaire.</text:p>
      <text:p text:style-name="P6"/>
      <text:p text:style-name="P8">Cet atelier sera encadré par Madame Gaultier et <text:span text:style-name="T2">sera </text:span>animé par <text:span text:style-name="T2">Valérie Berthelot, metteur en scène, comédienne, chorégraphe, danseuse de la Compagnie Art Zygote (Laval).</text:span></text:p>
      <text:p text:style-name="P6"/>
      <text:p text:style-name="P8">L'atelier est <text:span text:style-name="T9">gratuit</text:span>. <text:span text:style-name="T2">Le festival du Printemps théâtral de Laval et deux sorties spectacles </text:span>seront proposés aux élèves. Une particip<text:span text:style-name="T13">a</text:span>tion pourra être demandée aux familles. <text:span text:style-name="T2">Il est conseillé d'adhérer au FSE afin de pouvoir bénéficier d'une aide pour le financement de ces activités.</text:span></text:p>
      <text:p text:style-name="P6"/>
      <text:p text:style-name="P8">Afin que l'inscription de l'élève soit prise en compte, il faudra fournir ce document complété et signé <text:span text:style-name="T14">à Madame Gaultier avant</text:span><text:span text:style-name="T10"> </text:span><text:span text:style-name="T11">vendredi</text:span><text:span text:style-name="T10"> 2</text:span><text:span text:style-name="T12">1</text:span><text:span text:style-name="T10"> juin 201</text:span><text:span text:style-name="T12">9</text:span><text:span text:style-name="T10">.</text:span></text:p>
      <text:p text:style-name="P10">L'inscription définitive sera confirmée dé<text:span text:style-name="T22">s que possible (lorsque emplois du temps et classes seront constitués)</text:span>.</text:p>
      <text:p text:style-name="P15">- - - - - - - - - - - - - - - - - - - - - - - - - - - - - - - - - - - - - - - - - - - - - - - - - - - - - - - - - - - - - - - - - - </text:p>
      <text:p text:style-name="P13"><text:span text:style-name="T6">A</text:span><text:span text:style-name="T7">telier de </text:span><text:span text:style-name="T6">P</text:span><text:span text:style-name="T7">ratique </text:span><text:span text:style-name="T6">A</text:span><text:span text:style-name="T7">rtistique</text:span><text:span text:style-name="T6"> Théâtre</text:span></text:p>
      <text:p text:style-name="P12">Je, soussigné(e), Mme, M, …...............................................................................................</text:p>
      <text:p text:style-name="P12">Adresse.................................................................................................................................</text:p>
      <text:p text:style-name="P12">Téléphone.....<text:span text:style-name="T1">........................................................................................................................</text:span></text:p>
      <text:p text:style-name="P12">E-mail...........................................<text:span text:style-name="T1">........................................................................................</text:span></text:p>
      <text:p text:style-name="P12">Représentant légal de l'élève..........................<text:span text:style-name="T1">.....................................................................</text:span></text:p>
      <text:p text:style-name="P12"><text:span text:style-name="T15">actuellement </text:span>en classe de......................................<text:span text:style-name="T1">né(e) le ….............................................,</text:span></text:p>
      <text:p text:style-name="P12"><text:span text:style-name="T4">souhaite inscrire mon enfant</text:span> <text:span text:style-name="T4">à </text:span>l'atelier de pratique artistique.</text:p>
      <text:p text:style-name="P14"/>
      <text:p text:style-name="P12">J'ai pris connaissance des conditions de mise en œuvre de cet atelier et les accepte.</text:p>
      <text:p text:style-name="P14"/>
      <text:p text:style-name="P12"><text:s text:c="31"/><text:span text:style-name="T1"><text:s text:c="27"/></text:span>A..............................................., le..............................</text:p>
      <text:p text:style-name="P2"><text:s text:c="12"/><text:tab/> <text:s/></text:p>
      <text:p text:style-name="P2"><text:s/>Signature du responsable légal <text:s text:c="32"/><text:span text:style-name="T1">Signature de l'élève</text:span></text:p>
      <text:p text:style-name="P1"/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3">Objectifs pédagogiques, artistiques et culturels</text:p>
            <text:p text:style-name="P3">de l'atelier de pratique artistique</text:p>
          </table:table-cell>
        </table:table-row>
      </table:table>
      <text:list xml:id="list8219206443564391577" text:style-name="L1">
        <text:list-header>
          <text:p text:style-name="P16"/>
        </text:list-header>
        <text:list-item>
          <text:p text:style-name="P16">Développer l'épanouissement des élèves en renforçant l'estime de soi</text:p>
          <text:p text:style-name="P16"/>
        </text:list-item>
        <text:list-item>
          <text:p text:style-name="P17"><text:span text:style-name="T16">Favoriser l'accès de tous les jeunes à l'art et à la culture en allant à la </text:span>rencontre des œuvres artistiques vivantes de Compagnies présentes sur le territoire</text:p>
        </text:list-item>
        <text:list-item>
          <text:p text:style-name="P17">Créer une habitude de pratiques, de rencontres, d'aspirations à se cultiver</text:p>
        </text:list-item>
        <text:list-item>
          <text:p text:style-name="P18">Cultiver sa sensibilité et son plaisir à rencontrer des œuvres, des artistes, des lieux à caractère artistique et culturel</text:p>
        </text:list-item>
        <text:list-item>
          <text:p text:style-name="P17">Constituer un esprit de troupe : <text:span text:style-name="T16">mettre en pratique le processus de création collective, concevoir et réaliser la présentation d'une production, dans le respect et dans l'écoute des autres</text:span></text:p>
        </text:list-item>
        <text:list-item>
          <text:p text:style-name="P17"><text:span text:style-name="T16">Développer l'expression d'une émotion esthétique et du jugement critique ; a</text:span>iguiser le regard de l'élève (dans l'idéal et en fonction de la saison culturelle à venir, les élèves assisteront à une création de la Compagnie Art Zygote)</text:p>
        </text:list-item>
      </text:list>
      <text:list xml:id="list6980790218436796235" text:style-name="L2">
        <text:list-item>
          <text:list>
            <text:list-item>
              <text:list>
                <text:list-header>
                  <text:p text:style-name="P24"><text:s text:c="3"/></text:p>
                </text:list-header>
              </text:list>
            </text:list-item>
          </text:list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list xml:id="list103242831201066" text:continue-numbering="true" text:style-name="L2">
              <text:list-item>
                <text:list>
                  <text:list-item>
                    <text:list>
                      <text:list-header>
                        <text:p text:style-name="P21">Règlement de l'atelier de pratique artistique</text:p>
                      </text:list-header>
                    </text:list>
                  </text:list-item>
                </text:list>
              </text:list-item>
            </text:list>
          </table:table-cell>
        </table:table-row>
      </table:table>
      <text:list xml:id="list103242831219060" text:continue-numbering="true" text:style-name="L2">
        <text:list-item>
          <text:list>
            <text:list-item>
              <text:list>
                <text:list-header>
                  <text:p text:style-name="P21"/>
                </text:list-header>
              </text:list>
            </text:list-item>
          </text:list>
          <text:p text:style-name="P19"><text:s/><text:span text:style-name="T18">Article 1 </text:span><text:span text:style-name="T13">: Les heures d'atelier font partie de l'emploi du temps de l'élève. Ce dernier ne peut pas quitter l'établissement avant la fin de l'atelier sauf en cas d'autorisation parentale.</text:span></text:p>
          <text:p text:style-name="P22"/>
          <text:p text:style-name="P22"><text:span text:style-name="T17">Article 2</text:span> : L'élève doit être présent à tous les cours aux heures prévues, sauf en cas de force majeure (maladie...). Il préviendra alors le collège et les professeurs de son absence. </text:p>
          <text:p text:style-name="P22"/>
          <text:p text:style-name="P22"><text:span text:style-name="T17">Article 3 </text:span>: L'élève doit s'engager dans son activité et doit accepter les règles de l'atelier.</text:p>
          <text:p text:style-name="P20"/>
          <text:p text:style-name="P23"><text:span text:style-name="T20">Article 4</text:span><text:span text:style-name="T19"> : L'élève dont le comportement ne serait pas acceptable, sera sanctionné ou écarté de l'atelie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09:41:49.405000000</meta:creation-date>
    <dc:date>2019-05-28T09:56:17.644000000</dc:date>
    <meta:editing-duration>PT24M27S</meta:editing-duration>
    <meta:editing-cycles>7</meta:editing-cycles>
    <meta:generator>LibreOffice/4.1.6.2$Windows_x86 LibreOffice_project/40ff705089295be5be0aae9b15123f687c05b0a</meta:generator>
    <meta:document-statistic meta:table-count="3" meta:image-count="0" meta:object-count="0" meta:page-count="2" meta:paragraph-count="41" meta:word-count="616" meta:character-count="4416" meta:non-whitespace-character-count="3733"/>
  </office:meta>
</office:document-meta>
</file>